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round" draw:fill="none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254cm" fo:padding-bottom="0.127cm" fo:padding-left="0.254cm" fo:padding-right="0.254cm" fo:wrap-option="no-wrap"/>
    </style:style>
    <style:style style:name="pr1" style:family="presentation" style:parent-style-name="Default-notes">
      <style:graphic-properties draw:fill-color="#ffffff" fo:min-height="13.365cm"/>
    </style:style>
    <style:style style:name="pr2" style:family="presentation" style:parent-style-name="Default-notes">
      <style:graphic-properties draw:stroke="none" draw:stroke-linejoin="round" draw:fill="none" draw:fill-color="#ffffff" draw:textarea-vertical-align="middle" draw:auto-grow-height="false" fo:min-height="11.43cm" fo:padding-top="0.254cm" fo:padding-bottom="0.127cm" fo:padding-left="0.254cm" fo:padding-right="0.254cm" fo:wrap-option="no-wrap"/>
    </style:style>
    <style:style style:name="pr3" style:family="presentation" style:parent-style-name="Default_20_1-title">
      <style:graphic-properties draw:stroke="none" draw:stroke-linejoin="round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4" style:family="presentation" style:parent-style-name="Default_20_1-notes">
      <style:graphic-properties draw:stroke="none" draw:stroke-linejoin="round" draw:fill="none" draw:fill-color="#ffffff" draw:textarea-vertical-align="middle" draw:auto-grow-height="false" fo:min-height="11.43cm" fo:padding-top="0.254cm" fo:padding-bottom="0.127cm" fo:padding-left="0.254cm" fo:padding-right="0.254cm" fo:wrap-option="no-wrap"/>
    </style:style>
    <style:style style:name="P1" style:family="paragraph">
      <style:paragraph-properties fo:margin-left="0cm" fo:margin-right="0cm" fo:margin-top="0cm" fo:margin-bottom="0cm" fo:line-height="95%" fo:text-align="center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2" style:family="paragraph">
      <style:paragraph-properties fo:text-align="center" style:font-independent-line-spacing="true"/>
      <style:text-properties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text-align="center" style:font-independent-line-spacing="true"/>
      <style:text-properties fo:font-family="Corbe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5" style:family="paragraph">
      <style:paragraph-properties fo:margin-top="0.313cm" fo:margin-bottom="0.313cm" fo:line-height="100%" fo:text-align="center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</style:style>
    <style:style style:name="P6" style:family="paragraph">
      <style:paragraph-properties style:font-independent-line-spacing="true"/>
      <style:text-properties fo:color="#ffffff" fo:font-family="Corbel" style:font-family-generic="swiss" style:font-pitch="variable" fo:font-size="18pt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color="#ffffff" style:text-line-through-style="none" fo:font-family="'Times New Roman'" style:font-family-generic="roman" style:font-pitch="variable" fo:font-size="44pt" fo:font-style="normal" style:text-underline-style="none" fo:font-weight="bold" style:font-size-asian="44pt" style:font-style-asian="normal" style:font-weight-asian="bold" style:font-family-complex="'Times New Roman'" style:font-family-generic-complex="roman" style:font-size-complex="44pt" style:font-style-complex="normal" style:font-weight-complex="bold"/>
    </style:style>
    <style:style style:name="T2" style:family="text">
      <style:text-properties fo:color="#ffffff" style:text-line-through-style="none" fo:font-family="Corbel" style:font-family-generic="swiss" style:font-pitch="variable" fo:font-size="40pt" fo:font-style="normal" style:text-underline-style="none" fo:font-weight="bold" style:font-size-asian="40pt" style:font-style-asian="normal" style:font-weight-asian="bold" style:font-family-complex="'Times New Roman'" style:font-family-generic-complex="roman" style:font-size-complex="4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custom-shape draw:name="Text Box 1" draw:style-name="gr2" draw:text-style-name="P2" draw:layer="layout" svg:width="25.399cm" svg:height="7.121cm" svg:x="0cm" svg:y="5.437cm">
          <text:p text:style-name="P1"><text:span text:style-name="T1">Slujesc pe Salvatorul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name="Text Box 1" draw:style-name="gr3" draw:text-style-name="P3" draw:layer="layout" svg:width="7.143cm" svg:height="9.524cm" svg:x="5.953cm" svg:y="1.931cm">
            <text:p/>
            <draw:enhanced-geometry svg:viewBox="0 0 21600 21600" draw:type="rectangle" draw:enhanced-path="M 0 0 L 21600 0 21600 21600 0 21600 0 0 Z N"/>
          </draw:custom-shape>
          <draw:frame draw:name="Rectangle 2" presentation:style-name="pr2" draw:text-style-name="P3" draw:layer="layout" svg:width="15.235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3" draw:master-page-name="Default">
        <office:forms form:automatic-focus="false" form:apply-design-mode="false"/>
        <draw:custom-shape draw:name="Text Box 1" draw:style-name="gr2" draw:text-style-name="P4" draw:layer="layout" svg:width="25.399cm" svg:height="7.121cm" svg:x="0cm" svg:y="5.437cm">
          <text:p text:style-name="P1"><text:span text:style-name="T2">Slujesc pe Salvatorul, pe Cel ce-a înviat,</text:span><text:span text:style-name="T2"><text:line-break/></text:span><text:span text:style-name="T2">Eu ştiu că El trăieşte cu slavă îmbrăcat.</text:span><text:span text:style-name="T2"><text:line-break/></text:span><text:span text:style-name="T2">Îi simt deschisă mâna şi glasul iubitor</text:span><text:span text:style-name="T2"><text:line-break/></text:span><text:span text:style-name="T2">Şi când îl chem El vine în ajutor.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name="Text Box 1" draw:style-name="gr3" draw:text-style-name="P3" draw:layer="layout" svg:width="7.143cm" svg:height="9.524cm" svg:x="5.953cm" svg:y="1.931cm">
            <text:p/>
            <draw:enhanced-geometry svg:viewBox="0 0 21600 21600" draw:type="rectangle" draw:enhanced-path="M 0 0 L 21600 0 21600 21600 0 21600 0 0 Z N"/>
          </draw:custom-shape>
          <draw:frame draw:name="Rectangle 2" presentation:style-name="pr2" draw:text-style-name="P3" draw:layer="layout" svg:width="15.235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3" draw:master-page-name="Default_20_1" presentation:presentation-page-layout-name="AL1T11">
        <office:forms form:automatic-focus="false" form:apply-design-mode="false"/>
        <draw:frame draw:name="Rectangle 1" presentation:style-name="pr3" draw:text-style-name="P6" draw:layer="layout" svg:width="25.399cm" svg:height="13.978cm" svg:x="0cm" svg:y="2.641cm" presentation:class="title" presentation:user-transformed="true">
          <draw:text-box>
            <text:p text:style-name="P5"><text:span text:style-name="T2"><text:line-break/></text:span><text:span text:style-name="T2">E viu, e viu! Trăieşte Domnul meu!</text:span><text:span text:style-name="T2"><text:line-break/></text:span><text:span text:style-name="T2">Cu mine merge şi-mi vorbeşte</text:span><text:span text:style-name="T2"><text:line-break/></text:span><text:span text:style-name="T2">Chiar pe drumul greu.</text:span><text:span text:style-name="T2"><text:line-break/></text:span><text:span text:style-name="T2">E viu, e viu! Salvarea El mi-a dat</text:span><text:span text:style-name="T2"><text:line-break/></text:span><text:span text:style-name="T2">Îl port în inimă mereu</text:span><text:span text:style-name="T2"><text:line-break/></text:span><text:span text:style-name="T2">E viu cu-adevărat!</text:span></text:p>
          </draw:text-box>
        </draw:frame>
        <presentation:notes draw:style-name="dp4">
          <draw:custom-shape draw:name="Text Box 1" draw:style-name="gr3" draw:text-style-name="P3" draw:layer="layout" svg:width="7.143cm" svg:height="9.524cm" svg:x="5.953cm" svg:y="1.931cm">
            <text:p/>
            <draw:enhanced-geometry svg:viewBox="0 0 21600 21600" draw:type="rectangle" draw:enhanced-path="M 0 0 L 21600 0 21600 21600 0 21600 0 0 Z N"/>
          </draw:custom-shape>
          <draw:frame draw:name="Rectangle 2" presentation:style-name="pr4" draw:text-style-name="P3" draw:layer="layout" svg:width="15.235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3" draw:master-page-name="Default_20_1" presentation:presentation-page-layout-name="AL1T11">
        <office:forms form:automatic-focus="false" form:apply-design-mode="false"/>
        <draw:frame draw:name="Rectangle 1" presentation:style-name="pr3" draw:text-style-name="P4" draw:layer="layout" svg:width="25.399cm" svg:height="9.405cm" svg:x="0cm" svg:y="4.507cm" presentation:class="title" presentation:user-transformed="true">
          <draw:text-box>
            <text:p text:style-name="P5"><text:span text:style-name="T2">Privesc întreg Pământul şi văd iubirea Sa</text:span><text:span text:style-name="T2"><text:line-break/></text:span><text:span text:style-name="T2">Şi chiar lovit de grijuri eu nu voi dispera.</text:span><text:span text:style-name="T2"><text:line-break/></text:span><text:span text:style-name="T2">Eu ştiu că El mă poartă prin aspre vijelii</text:span><text:span text:style-name="T2"><text:line-break/></text:span><text:span text:style-name="T2">Şi-n ziua cea din urmă cu El voi fi.</text:span></text:p>
          </draw:text-box>
        </draw:frame>
        <presentation:notes draw:style-name="dp4">
          <draw:custom-shape draw:name="Text Box 1" draw:style-name="gr3" draw:text-style-name="P3" draw:layer="layout" svg:width="7.143cm" svg:height="9.524cm" svg:x="5.953cm" svg:y="1.931cm">
            <text:p/>
            <draw:enhanced-geometry svg:viewBox="0 0 21600 21600" draw:type="rectangle" draw:enhanced-path="M 0 0 L 21600 0 21600 21600 0 21600 0 0 Z N"/>
          </draw:custom-shape>
          <draw:frame draw:name="Rectangle 2" presentation:style-name="pr4" draw:text-style-name="P3" draw:layer="layout" svg:width="15.235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3" draw:master-page-name="Default_20_1" presentation:presentation-page-layout-name="AL1T11">
        <office:forms form:automatic-focus="false" form:apply-design-mode="false"/>
        <draw:frame draw:name="Rectangle 1" presentation:style-name="pr3" draw:text-style-name="P6" draw:layer="layout" svg:width="25.399cm" svg:height="13.978cm" svg:x="0cm" svg:y="2.641cm" presentation:class="title" presentation:user-transformed="true">
          <draw:text-box>
            <text:p text:style-name="P5"><text:span text:style-name="T2"><text:line-break/></text:span><text:span text:style-name="T2">E viu, e viu! Trăieşte Domnul meu!</text:span><text:span text:style-name="T2"><text:line-break/></text:span><text:span text:style-name="T2">Cu mine merge şi-mi vorbeşte</text:span><text:span text:style-name="T2"><text:line-break/></text:span><text:span text:style-name="T2">Chiar pe drumul greu.</text:span><text:span text:style-name="T2"><text:line-break/></text:span><text:span text:style-name="T2">E viu, e viu! Salvarea El mi-a dat</text:span><text:span text:style-name="T2"><text:line-break/></text:span><text:span text:style-name="T2">Îl port în inimă mereu</text:span><text:span text:style-name="T2"><text:line-break/></text:span><text:span text:style-name="T2">E viu cu-adevărat!</text:span></text:p>
          </draw:text-box>
        </draw:frame>
        <presentation:notes draw:style-name="dp4">
          <draw:custom-shape draw:name="Text Box 1" draw:style-name="gr3" draw:text-style-name="P3" draw:layer="layout" svg:width="7.143cm" svg:height="9.524cm" svg:x="5.953cm" svg:y="1.931cm">
            <text:p/>
            <draw:enhanced-geometry svg:viewBox="0 0 21600 21600" draw:type="rectangle" draw:enhanced-path="M 0 0 L 21600 0 21600 21600 0 21600 0 0 Z N"/>
          </draw:custom-shape>
          <draw:frame draw:name="Rectangle 2" presentation:style-name="pr4" draw:text-style-name="P3" draw:layer="layout" svg:width="15.235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3" draw:master-page-name="Default_20_1" presentation:presentation-page-layout-name="AL1T11">
        <office:forms form:automatic-focus="false" form:apply-design-mode="false"/>
        <draw:frame draw:name="Rectangle 1" presentation:style-name="pr3" draw:text-style-name="P4" draw:layer="layout" svg:width="25.399cm" svg:height="8.726cm" svg:x="0cm" svg:y="4.846cm" presentation:class="title" presentation:user-transformed="true">
          <draw:text-box>
            <text:p text:style-name="P5"><text:span text:style-name="T2">Strigaţi de bucurie, cântaţi cu glas duios</text:span><text:span text:style-name="T2"><text:line-break/></text:span><text:span text:style-name="T2">Un veşnic "Aleluia!" spre slava lui Hristos.</text:span><text:span text:style-name="T2"><text:line-break/></text:span><text:span text:style-name="T2">Ca El nu este nimeni atât de blând şi bun,</text:span><text:span text:style-name="T2"><text:line-break/></text:span><text:span text:style-name="T2">Speranţă şi lumină pe-al vieţii drum.</text:span><text:span text:style-name="T2"><text:line-break/></text:span><text:span text:style-name="T2"/></text:p>
          </draw:text-box>
        </draw:frame>
        <presentation:notes draw:style-name="dp4">
          <draw:custom-shape draw:name="Text Box 1" draw:style-name="gr3" draw:text-style-name="P3" draw:layer="layout" svg:width="7.143cm" svg:height="9.524cm" svg:x="5.953cm" svg:y="1.931cm">
            <text:p/>
            <draw:enhanced-geometry svg:viewBox="0 0 21600 21600" draw:type="rectangle" draw:enhanced-path="M 0 0 L 21600 0 21600 21600 0 21600 0 0 Z N"/>
          </draw:custom-shape>
          <draw:frame draw:name="Rectangle 2" presentation:style-name="pr4" draw:text-style-name="P3" draw:layer="layout" svg:width="15.235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3" draw:master-page-name="Default_20_1" presentation:presentation-page-layout-name="AL1T11">
        <office:forms form:automatic-focus="false" form:apply-design-mode="false"/>
        <draw:frame draw:name="Rectangle 1" presentation:style-name="pr3" draw:text-style-name="P6" draw:layer="layout" svg:width="25.399cm" svg:height="13.978cm" svg:x="0cm" svg:y="2.641cm" presentation:class="title" presentation:user-transformed="true">
          <draw:text-box>
            <text:p text:style-name="P5"><text:span text:style-name="T2"><text:line-break/></text:span><text:span text:style-name="T2">E viu, e viu! Trăieşte Domnul meu!</text:span><text:span text:style-name="T2"><text:line-break/></text:span><text:span text:style-name="T2">Cu mine merge şi-mi vorbeşte</text:span><text:span text:style-name="T2"><text:line-break/></text:span><text:span text:style-name="T2">Chiar pe drumul greu.</text:span><text:span text:style-name="T2"><text:line-break/></text:span><text:span text:style-name="T2">E viu, e viu! Salvarea El mi-a dat</text:span><text:span text:style-name="T2"><text:line-break/></text:span><text:span text:style-name="T2">Îl port în inimă mereu</text:span><text:span text:style-name="T2"><text:line-break/></text:span><text:span text:style-name="T2">E viu cu-adevărat!</text:span></text:p>
          </draw:text-box>
        </draw:frame>
        <presentation:notes draw:style-name="dp4">
          <draw:custom-shape draw:name="Text Box 1" draw:style-name="gr3" draw:text-style-name="P3" draw:layer="layout" svg:width="7.143cm" svg:height="9.524cm" svg:x="5.953cm" svg:y="1.931cm">
            <text:p/>
            <draw:enhanced-geometry svg:viewBox="0 0 21600 21600" draw:type="rectangle" draw:enhanced-path="M 0 0 L 21600 0 21600 21600 0 21600 0 0 Z N"/>
          </draw:custom-shape>
          <draw:frame draw:name="Rectangle 2" presentation:style-name="pr4" draw:text-style-name="P3" draw:layer="layout" svg:width="15.235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87%" fo:text-align="start"/>
      <style:text-properties fo:color="#000000" style:text-outline="false" style:text-line-through-style="none" fo:font-family="Arial" fo:font-size="32pt" fo:language="en" fo:country="GB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GB" style:font-style-asian="normal" style:font-weight-asian="normal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line-height="87%" fo:text-align="start"/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family-complex="'Lucida Sans Unicode'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line-height="87%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Lucida Sans Unicode'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line-height="87%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Lucida Sans Unicode'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'Times New Roman'" style:font-family-generic="roman" fo:font-size="24pt" fo:language="en" fo:country="GB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en" style:country-asian="GB" style:font-style-asian="normal" style:font-weight-asian="normal" style:font-family-complex="'Lucida Sans Unicode'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gradient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87%" fo:text-align="start"/>
      <style:text-properties fo:color="#000000" style:text-outline="false" style:text-line-through-style="none" fo:font-family="Arial" fo:font-size="32pt" fo:language="en" fo:country="GB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GB" style:font-style-asian="normal" style:font-weight-asian="normal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87%" fo:text-align="start"/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family-complex="'Lucida Sans Unicode'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87%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Lucida Sans Unicode'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87%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Lucida Sans Unicode'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'Times New Roman'" style:font-family-generic="roman" fo:font-size="24pt" fo:language="en" fo:country="GB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en" style:country-asian="GB" style:font-style-asian="normal" style:font-weight-asian="normal" style:font-family-complex="'Lucida Sans Unicode'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svg:stroke-width="0.026cm" draw:stroke-linejoin="round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title">
      <style:graphic-properties draw:stroke="none" svg:stroke-width="0.026cm" draw:stroke-linejoin="round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5" style:family="presentation" style:parent-style-name="Default_20_1-outline1">
      <style:graphic-properties draw:stroke="none" svg:stroke-width="0.026cm" draw:stroke-linejoin="round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6" style:family="presentation" style:parent-style-name="Default_20_1-backgroundobjects">
      <style:graphic-properties draw:stroke="none" svg:stroke-width="0.026cm" draw:stroke-linejoin="round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 style:font-size-asian="14pt" style:font-size-complex="14pt"/>
    </style:style>
    <style:style style:name="MP4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line-height="87%" fo:text-align="center"/>
    </style:style>
    <style:style style:name="MP8" style:family="paragraph">
      <style:paragraph-properties style:font-independent-line-spacing="true"/>
      <style:text-properties fo:font-size="18pt"/>
    </style:style>
    <style:style style:name="MP9" style:family="paragraph">
      <style:paragraph-properties fo:margin-left="0cm" fo:margin-right="0cm" fo:margin-top="0.282cm" fo:margin-bottom="0cm" fo:line-height="87%" fo:text-align="start" fo:text-indent="0cm"/>
    </style:style>
    <style:style style:name="MP10" style:family="paragraph">
      <style:paragraph-properties fo:margin-left="0cm" fo:margin-right="0cm" fo:margin-top="0.247cm" fo:margin-bottom="0cm" fo:line-height="87%" fo:text-align="start" fo:text-indent="0cm"/>
    </style:style>
    <style:style style:name="MP11" style:family="paragraph">
      <style:paragraph-properties fo:margin-left="0cm" fo:margin-right="0cm" fo:margin-top="0.212cm" fo:margin-bottom="0cm" fo:line-height="87%" fo:text-align="start" fo:text-indent="0cm"/>
    </style:style>
    <style:style style:name="MP12" style:family="paragraph">
      <style:paragraph-properties fo:margin-left="0cm" fo:margin-right="0cm" fo:margin-top="0.176cm" fo:margin-bottom="0cm" fo:line-height="87%" fo:text-align="start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family-complex="'Lucida Sans Unicode'" style:font-size-complex="18pt" style:font-style-complex="normal" style:font-weight-complex="normal"/>
    </style:style>
    <style:style style:name="MT3" style:family="text">
      <style:text-properties fo:color="#000000" style:text-line-through-style="none" fo:font-family="Arial" fo:font-size="44pt" fo:font-style="normal" style:text-underline-style="none" fo:font-weight="normal" style:font-size-asian="44pt" style:font-style-asian="normal" style:font-weight-asian="normal" style:font-family-complex="'Lucida Sans Unicode'" style:font-size-complex="44pt" style:font-style-complex="normal" style:font-weight-complex="normal"/>
    </style:style>
    <style:style style:name="MT4" style:family="text">
      <style:text-properties fo:color="#000000" style:text-line-through-style="none" fo:font-family="Arial" fo:font-size="32pt" fo:font-style="normal" style:text-underline-style="none" fo:font-weight="normal" style:font-size-asian="32pt" style:font-style-asian="normal" style:font-weight-asian="normal" style:font-family-complex="'Lucida Sans Unicode'" style:font-size-complex="32pt" style:font-style-complex="normal" style:font-weight-complex="normal"/>
    </style:style>
    <style:style style:name="MT5" style:family="text">
      <style:text-properties fo:color="#000000" style:text-line-through-style="none" fo:font-family="Arial" fo:font-size="28pt" fo:font-style="normal" style:text-underline-style="none" fo:font-weight="normal" style:font-size-asian="28pt" style:font-style-asian="normal" style:font-weight-asian="normal" style:font-family-complex="'Lucida Sans Unicode'" style:font-size-complex="28pt" style:font-style-complex="normal" style:font-weight-complex="normal"/>
    </style:style>
    <style:style style:name="MT6" style:family="text"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family-complex="'Lucida Sans Unicode'" style:font-size-complex="24pt" style:font-style-complex="normal" style:font-weight-complex="normal"/>
    </style:style>
    <style:style style:name="MT7" style:family="text"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Lucida Sans Unicode'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43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43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84cm"/>
        <style:text-properties fo:font-family="Arial" style:font-family-generic="swiss" fo:color="#000000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43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84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43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84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43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84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name="Date Placeholder 1" presentation:style-name="Mpr1" draw:text-style-name="MP3" draw:layer="backgroundobjects" svg:width="5.917cm" svg:height="1.313cm" svg:x="1.27cm" svg:y="17.348cm" presentation:class="date-time" presentation:user-transformed="true">
        <draw:text-box>
          <text:p/>
        </draw:text-box>
      </draw:frame>
      <draw:frame draw:name="Footer Placeholder 2" presentation:style-name="Mpr1" draw:text-style-name="MP4" draw:layer="backgroundobjects" svg:width="8.034cm" svg:height="1.313cm" svg:x="8.678cm" svg:y="17.348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917cm" svg:height="1.313cm" svg:x="18.203cm" svg:y="17.348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draw:name="Title 1" presentation:style-name="Mpr4" draw:text-style-name="MP8" draw:layer="backgroundobjects" svg:width="22.85cm" svg:height="3.165cm" svg:x="1.27cm" svg:y="0.763cm" presentation:class="title" presentation:user-transformed="true">
        <draw:text-box>
          <text:p text:style-name="MP7"><text:span text:style-name="MT3">Click to edit the title text formatClick to edit Master title style</text:span></text:p>
        </draw:text-box>
      </draw:frame>
      <draw:frame draw:name="Content Placeholder 2" presentation:style-name="Mpr5" draw:text-style-name="MP8" draw:layer="backgroundobjects" svg:width="22.85cm" svg:height="12.567cm" svg:x="1.27cm" svg:y="4.445cm" presentation:class="outline" presentation:user-transformed="true">
        <draw:text-box>
          <text:list text:style-name="ML3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3" draw:layer="backgroundobjects" svg:width="5.917cm" svg:height="1.313cm" svg:x="1.27cm" svg:y="17.348cm" presentation:class="date-time" presentation:user-transformed="true">
        <draw:text-box>
          <text:p/>
        </draw:text-box>
      </draw:frame>
      <draw:frame draw:name="Footer Placeholder 4" presentation:style-name="Mpr6" draw:text-style-name="MP4" draw:layer="backgroundobjects" svg:width="8.034cm" svg:height="1.313cm" svg:x="8.678cm" svg:y="17.348cm" presentation:class="footer" presentation:user-transformed="true">
        <draw:text-box>
          <text:p/>
        </draw:text-box>
      </draw:frame>
      <draw:frame draw:name="Slide Number Placeholder 5" presentation:style-name="Mpr6" draw:text-style-name="MP6" draw:layer="backgroundobjects" svg:width="5.917cm" svg:height="1.313cm" svg:x="18.203cm" svg:y="17.348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3-05-04T18:41:56.84</dc:date>
    <dc:creator>rrr rrr</dc:creator>
    <meta:generator>OpenOffice.org/3.2$Win32 OpenOffice.org_project/320m18$Build-9502</meta:generator>
    <meta:editing-duration>PT00H30M59S</meta:editing-duration>
    <meta:editing-cycles>4</meta:editing-cycles>
    <meta:document-statistic meta:object-count="57"/>
  </office:meta>
</office:document-meta>
</file>